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5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aanvraag woningomzettingsvergunning (Molukkenstraat 156 te Nijmegen)</text:p>
            <text:p text:style-name="common-al">
            <text:span text:style-name="nadrukvet">Activiteiten: </text:span>Huisvestingswet; </text:p>
            <text:p text:style-name="common-al">
            <text:span text:style-name="nadrukvet">Zaaknummer: </text:span>W.Z18.106324.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23-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F5FE04-9E61-4128-82EA-A356BB552D3A" xlink:type="simple">http://www.nijmegen.nl/vergunningpagina/?guid=CBF5FE04-9E61-4128-82EA-A356BB552D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3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5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00</meta:user-defined>
    <meta:user-defined meta:name="OVERHEIDop.GmbID/DC.identifier">gmb-2018-16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81 427186.88</meta:user-defined>
    <meta:user-defined meta:name="OVERHEIDop.versieInformatie"/>
  </office:meta>
</office:document-meta>
</file>