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Rinse Hofstraweg, kavel HLM03 AI 675, plaatsen van een bronpompstation voor WKO’s bij het project KWS3, 19-01-2018, zaaknummer 2602634, olonummer 34269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3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Rinse Hofstraweg, kavel HLM03 AI 675, plaatsen van een bronpompstation voor WKO’s bij het project KWS3, 19-01-2018, zaaknummer 2602634, olonummer 3426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30</meta:user-defined>
    <meta:user-defined meta:name="OVERHEIDop.GmbID/DC.identifier">gmb-2018-16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Rinse Hofstr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17 480438</meta:user-defined>
    <meta:user-defined meta:name="OVERHEIDop.versieInformatie"/>
  </office:meta>
</office:document-meta>
</file>