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30 EN 330 A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met schuurgedeelte in 2 woningen op het perceel Aengwirderweg 330 en 330 A Tjalleberd  (29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30 EN 330 A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03</meta:user-defined>
    <meta:user-defined meta:name="OVERHEIDop.GmbID/DC.identifier">gmb-2018-1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L 330</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32 557355</meta:user-defined>
    <meta:user-defined meta:name="OVERHEIDop.versieInformatie"/>
  </office:meta>
</office:document-meta>
</file>