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48 te Nijmegen: aanvraa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aanvraag kamerverhuur (Evertsenstraat 48 te Nijmegen)</text:p>
            <text:p text:style-name="common-al">
            <text:span text:style-name="nadrukvet">Activiteiten: </text:span>Huisvestingswet; </text:p>
            <text:p text:style-name="common-al">
            <text:span text:style-name="nadrukvet">Zaaknummer: </text:span>W.Z18.106718.01</text:p>
            <text:p text:style-name="common-al">
            <text:span text:style-name="nadrukvet">Product: </text:span>onttrekk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9070B6-65B0-4088-A62C-42A4C8D0540E" xlink:type="simple">http://www.nijmegen.nl/vergunningpagina/?guid=059070B6-65B0-4088-A62C-42A4C8D054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48 te Nijmegen: aanvraa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96</meta:user-defined>
    <meta:user-defined meta:name="OVERHEIDop.GmbID/DC.identifier">gmb-2018-16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N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8.71 427536</meta:user-defined>
    <meta:user-defined meta:name="OVERHEIDop.versieInformatie"/>
  </office:meta>
</office:document-meta>
</file>