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6118 te Nijmegen: verwijderen van een strookje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18</text:p>
            <text:p text:style-name="common-al">
            <text:span text:style-name="nadrukvet">Omschrijving: </text:span>verwijderen van een strookje asbesthoudend materiaal (Tolhuis 61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75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87D34B-E8FF-41F3-897B-EBC7455B80F8" xlink:type="simple">http://www.nijmegen.nl/vergunningpagina/?guid=1B87D34B-E8FF-41F3-897B-EBC7455B80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29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9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6118 te Nijmegen: verwijderen van een strookje asbesthoudend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95</meta:user-defined>
    <meta:user-defined meta:name="OVERHEIDop.GmbID/DC.identifier">gmb-2018-160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H 61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89.61 425758</meta:user-defined>
    <meta:user-defined meta:name="OVERHEIDop.versieInformatie"/>
  </office:meta>
</office:document-meta>
</file>