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verwijderen van asbest (Zwanenveld 42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74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D0C914-7184-4EED-A718-675FF4D7FDBA" xlink:type="simple">http://www.nijmegen.nl/vergunningpagina/?guid=C2D0C914-7184-4EED-A718-675FF4D7FD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2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93</meta:user-defined>
    <meta:user-defined meta:name="OVERHEIDop.GmbID/DC.identifier">gmb-2018-16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H 42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99.94 426125</meta:user-defined>
    <meta:user-defined meta:name="OVERHEIDop.versieInformatie"/>
  </office:meta>
</office:document-meta>
</file>