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8</text:p>
            <text:p text:style-name="common-al">
            <text:span text:style-name="nadrukvet">Omschrijving: </text:span>verwijderen van asbest (Kwakkenbergweg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74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E5848B-4C48-475E-861B-93C31E6C89F4" xlink:type="simple">http://www.nijmegen.nl/vergunningpagina/?guid=8EE5848B-4C48-475E-861B-93C31E6C89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29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kkenbergweg 3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92</meta:user-defined>
    <meta:user-defined meta:name="OVERHEIDop.GmbID/DC.identifier">gmb-2018-160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MJ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659.49 426910.81</meta:user-defined>
    <meta:user-defined meta:name="OVERHEIDop.versieInformatie"/>
  </office:meta>
</office:document-meta>
</file>