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Tuinstraat 5 te Lent: saneren van asbest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8</text:p>
            <text:p text:style-name="common-al">
            <text:span text:style-name="nadrukvet">Omschrijving: </text:span>saneren van asbestdakbeschot (Lentse Tuinstraat 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74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05CA1F-D0C7-4D77-A4D2-75C8E663F1A6" xlink:type="simple">http://www.nijmegen.nl/vergunningpagina/?guid=9005CA1F-D0C7-4D77-A4D2-75C8E663F1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29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Tuinstraat 5 te Lent: saneren van asbestdakbescho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91</meta:user-defined>
    <meta:user-defined meta:name="OVERHEIDop.GmbID/DC.identifier">gmb-2018-160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BG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7.68 430284.16</meta:user-defined>
    <meta:user-defined meta:name="OVERHEIDop.versieInformatie"/>
  </office:meta>
</office:document-meta>
</file>