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03 te Nijmegen: Verwijderen van asbest in achter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8</text:p>
            <text:p text:style-name="common-al">
            <text:span text:style-name="nadrukvet">Omschrijving: </text:span>Verwijderen van asbest in achtertuin (Koninginnelaan 1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74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4F1400-37A0-4265-B0F4-19F5F5D910B8" xlink:type="simple">http://www.nijmegen.nl/vergunningpagina/?guid=4F4F1400-37A0-4265-B0F4-19F5F5D910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2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03 te Nijmegen: Verwijderen van asbest in achter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90</meta:user-defined>
    <meta:user-defined meta:name="OVERHEIDop.GmbID/DC.identifier">gmb-2018-160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N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84.36 428135.61</meta:user-defined>
    <meta:user-defined meta:name="OVERHEIDop.versieInformatie"/>
  </office:meta>
</office:document-meta>
</file>