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dorp, Nassaupark kavel 2-35, 2135 VH, bouwen van een woning, 19-01-2018, zaaknummer 2602737, olonummer 3427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dorp, Nassaupark kavel 2-35, 2135 VH, bouwen van een woning, 19-01-2018, zaaknummer 2602737, olonummer 3427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29</meta:user-defined>
    <meta:user-defined meta:name="OVERHEIDop.GmbID/DC.identifier">gmb-2018-1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 5</meta:user-defined>
    <meta:user-defined meta:name="OVERHEIDop.woonplaats">Hoofddorp</meta:user-defined>
    <meta:user-defined meta:name="OVERHEIDop.straatnaam">Koning Willem-Alexand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82 478448</meta:user-defined>
    <meta:user-defined meta:name="OVERHEIDop.versieInformatie"/>
  </office:meta>
</office:document-meta>
</file>