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k 9 Kropswolde Verleende omgevingsvergunning (reguliere procedure) Z2018-00001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aanvraag om omgevingsvergunning op grond van de Wet algemene bepalingen</text:p>
            <text:p text:style-name="common-al">omgevingsrecht (Wabo), te verlenen en op de hieronder vermelde datum hebben verzonden aan de</text:p>
            <text:p text:style-name="common-al">aanvrager:</text:p>
            <text:p text:style-name="common-al"/>
            <text:p text:style-name="common-al">- Aak 9, 9606 PX in Kropswolde, het bouwen van een woning, 20 juli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rmeester en wethouders van de gemeente Midden-Groningen.</text:p>
            <text:p text:style-name="common-al"/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 157, 9603 AE Hoogezand, (0598) 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028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8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8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k 9 Kropswolde Verleende omgevingsvergunning (reguliere procedure) Z2018-000015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281</meta:user-defined>
    <meta:user-defined meta:name="OVERHEIDop.GmbID/DC.identifier">gmb-2018-160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PX 9</meta:user-defined>
    <meta:user-defined meta:name="OVERHEIDop.woonplaats">Kropswolde</meta:user-defined>
    <meta:user-defined meta:name="OVERHEIDop.straatnaam">Aak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877 573974</meta:user-defined>
    <meta:user-defined meta:name="OVERHEIDop.versieInformatie"/>
  </office:meta>
</office:document-meta>
</file>