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Planologische afwijking Zwijnsbergen 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januari 2018 tot en met vrijdag 19 januari 2018 de volgende aanvraag om omgevingsvergunning heeft verleend:</text:p>
            <text:p text:style-name="tussenkopcur"/>
            <text:p text:style-name="tussenkopcur">REGULIERE PROCEDURE</text:p>
            <text:p text:style-name="tussenkopcur">Planologische afwijking</text:p>
            <text:p text:style-name="common-al">Het wijzigen van een woning, Zwijnsbergen 55, Elst. Aanvraagnummer Z-170950. Datum bekendmaking besluit: 19 januari 2018.</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2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Planologische afwijking Zwijnsbergen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028</meta:user-defined>
    <meta:user-defined meta:name="OVERHEIDop.GmbID/DC.identifier">gmb-2018-16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W 55</meta:user-defined>
    <meta:user-defined meta:name="OVERHEIDop.woonplaats">Elst Ut</meta:user-defined>
    <meta:user-defined meta:name="OVERHEIDop.straatnaam">Zwijnsbergen</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3560 443994</meta:user-defined>
    <meta:user-defined meta:name="OVERHEIDop.versieInformatie"/>
  </office:meta>
</office:document-meta>
</file>