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agrarische bedrijfslocatie met kleinschalige horecagelegenheid/detailhandel), Parallelweg 1, 6082 NA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grarische bedrijfslocatie met kleinschalige horecagelegenheid/detailhandel) op het adres Parallelweg 1, 6082 NA Buggenum. Dit besluit is 1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2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agrarische bedrijfslocatie met kleinschalige horecagelegenheid/detailhandel), Parallelweg 1, 6082 NA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78</meta:user-defined>
    <meta:user-defined meta:name="OVERHEIDop.GmbID/DC.identifier">gmb-2018-160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NA</meta:user-defined>
    <meta:user-defined meta:name="OVERHEIDop.woonplaats">Buggenum</meta:user-defined>
    <meta:user-defined meta:name="OVERHEIDop.straatnaam">Paralle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448 360118</meta:user-defined>
    <meta:user-defined meta:name="OVERHEIDop.versieInformatie"/>
  </office:meta>
</office:document-meta>
</file>