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2 E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een besluit genomen op de aanvraag voor een omgevingsvergunning op locatie Heuvel 22 E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ewijzigd uitvoeren van een vergund bouwplan</text:p>
            <text:p text:style-name="common-al">Locatie: Heuvel 22 E te Veghel</text:p>
            <text:p text:style-name="common-al">Zaaknummer: OV-2017-0918</text:p>
            <text:p text:style-name="common-al">
            <text:span text:style-name="nadrukvet">Indienen bezwaarschrift</text:span>
          </text:p>
            <text:p text:style-name="common-al">Tegen dit besluit kunnen belanghebbenden op grond van de Algemene wet bestuursrecht binnen zes weken vanaf 24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 22 E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7</meta:user-defined>
    <meta:user-defined meta:name="OVERHEIDop.GmbID/DC.identifier">gmb-2018-16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C 22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77.95 402456.33</meta:user-defined>
    <meta:user-defined meta:name="OVERHEIDop.versieInformatie"/>
  </office:meta>
</office:document-meta>
</file>