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dekenheerd 93, 9737 MB Groningen – betreft verwijderen plaatmateriaal en vloerzeil. (ontvangstdatum 13-07-2018, dossiernummer 2018725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27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dekenheerd 93, 9737 MB Groningen – betreft verwijderen plaatmateriaal en vloerzeil. (ontvangstdatum 13-07-2018, dossiernummer 201872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74</meta:user-defined>
    <meta:user-defined meta:name="OVERHEIDop.GmbID/DC.identifier">gmb-2018-1602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B 93</meta:user-defined>
    <meta:user-defined meta:name="OVERHEIDop.woonplaats">Groningen</meta:user-defined>
    <meta:user-defined meta:name="OVERHEIDop.straatnaam">Godeken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24 585055</meta:user-defined>
    <meta:user-defined meta:name="OVERHEIDop.versieInformatie"/>
  </office:meta>
</office:document-meta>
</file>