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15 jarig bestaan Commer-in op zondag 23 september 2018 van 14.00 uur tot 17.00 uur in Groet, 1873HH, verzenddatum besluit 23 juli 2018 (APV180029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2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15 jarig bestaan Commer-in op zondag 23 september 2018 van 14.00 uur tot 17.00 uur in Groet, 1873HH, verzenddatum besluit 23 juli 2018 (APV1800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0273</meta:user-defined>
    <meta:user-defined meta:name="OVERHEIDop.GmbID/DC.identifier">gmb-2018-160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H</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1 526186</meta:user-defined>
    <meta:user-defined meta:name="OVERHEIDop.versieInformatie"/>
  </office:meta>
</office:document-meta>
</file>