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ideonweg 7d, 9723 BM Groningen – slopen loods (ontvangstdatum 12-07-2018, dossiernummer 2018725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27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7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ideonweg 7d, 9723 BM Groningen – slopen loods (ontvangstdatum 12-07-2018, dossiernummer 201872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72</meta:user-defined>
    <meta:user-defined meta:name="OVERHEIDop.GmbID/DC.identifier">gmb-2018-1602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7</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74 580114</meta:user-defined>
    <meta:user-defined meta:name="OVERHEIDop.versieInformatie"/>
  </office:meta>
</office:document-meta>
</file>