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10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66 </text:p>
            <text:p text:style-name="common-al">Datum ontvangst : 17 juli 2018</text:p>
            <text:p text:style-name="common-al">Activiteiten  : veranderen gevel garage</text:p>
            <text:p text:style-name="common-al">Plaatselijk bekend : 3223WE Albert Schweitzerlaan 109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027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Schweitzerlaan 109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71</meta:user-defined>
    <meta:user-defined meta:name="OVERHEIDop.GmbID/DC.identifier">gmb-2018-160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WE 109</meta:user-defined>
    <meta:user-defined meta:name="OVERHEIDop.woonplaats">Hellevoetsluis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626 429048</meta:user-defined>
    <meta:user-defined meta:name="OVERHEIDop.versieInformatie"/>
  </office:meta>
</office:document-meta>
</file>