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asthuisstraat 1 t/m 1c, 9712 AS Groningen – verwijderen en afvoeren asbest toepassingen (ontvangstdatum 12-07-2018, dossiernummer 20187255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27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7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7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asthuisstraat 1 t/m 1c, 9712 AS Groningen – verwijderen en afvoeren asbest toepassingen (ontvangstdatum 12-07-2018, dossiernummer 2018725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270</meta:user-defined>
    <meta:user-defined meta:name="OVERHEIDop.GmbID/DC.identifier">gmb-2018-16027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S 1c</meta:user-defined>
    <meta:user-defined meta:name="OVERHEIDop.woonplaats">Groningen</meta:user-defined>
    <meta:user-defined meta:name="OVERHEIDop.straatnaam">Gasthuisstraatj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53 582036</meta:user-defined>
    <meta:user-defined meta:name="OVERHEIDop.versieInformatie"/>
  </office:meta>
</office:document-meta>
</file>