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Zuidelijke Meentsteeg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plaatsen van een woonunit, Zuidelijke Meentsteeg ong., Rhenen. Aanvraagnummer 3357043. Indieningsdatum: 9 december 2017. Door dit besluit is de nieuwe uiterste beslisdatum: 17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2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Zuidelijke Meentsteeg o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27</meta:user-defined>
    <meta:user-defined meta:name="OVERHEIDop.GmbID/DC.identifier">gmb-2018-16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D 16</meta:user-defined>
    <meta:user-defined meta:name="OVERHEIDop.woonplaats">Rhenen</meta:user-defined>
    <meta:user-defined meta:name="OVERHEIDop.straatnaam">Zuidelijke Meentste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147 444221</meta:user-defined>
    <meta:user-defined meta:name="OVERHEIDop.versieInformatie"/>
  </office:meta>
</office:document-meta>
</file>