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verlening bijdrage voor verwijdering asbestdaken </text:p>
      <text:section text:name="regeling_id1-3-2" text:style-name="regeling">
        <text:section text:name="aanhef_id1-3-2-1" text:style-name="aanhef">
          <text:section text:name="preambule_id1-3-2-1-1" text:style-name="preambule">
            <text:p text:style-name="al">Besluit tot het verlenen van ondermandaat door teammanager</text:p>
            <text:p text:style-name="al">Zaaknummer 15651-2018</text:p>
            <text:p text:style-name="al">Besluitdatum 23 juli 2018</text:p>
            <text:p text:style-name="al">Onderwerp: Besluit ondermandaat verlening bijdrage voor verwijdering asbestdaken</text:p>
            <text:p text:style-name="al"/>
            <text:p text:style-name="al">Ondergetekende, teammanager van het team Samenleving, Estelle Steen,</text:p>
            <text:p text:style-name="al"/>
            <text:p text:style-name="al">Overwegende dat </text:p>
            <text:p text:style-name="al">de gemeenteraad op 9 november 2017 voor de periode tot 2024 budget beschikbaar heeft gesteld voor een bijdrage (€ 1,=/m2) in de verwijdering van asbestdaken en voor het gratis storten van asbest door particulieren;</text:p>
            <text:p text:style-name="al">de raad en het college, ieder voor zover bevoegd, de criteria om aanspraak te kunnen maken op financiële middelen voor verwijdering van asbestdaken door particulieren heeft vastgelegd in het Plan van aanpak Versnelling sanering asbestdaken;</text:p>
            <text:p text:style-name="al">het gewenst is de aan de teammanager toegekende bevoegdheid tot subsidieverlening ten behoeve van activiteiten die vallen binnen het werkgebied van het team, als genoemd in onderdeel E, nr. 18 van het Mandaatregister bij de Mandaatregeling gemeente Raalte 2016 te ondermandateren;</text:p>
            <text:p text:style-name="al"/>
            <text:p text:style-name="al">Gelet op het bepaalde in afdeling 10.1.1 van de Algemene wet bestuursrecht en op artikel 6 van de Mandaatregeling gemeente Raalte 2016;</text:p>
            <text:p text:style-name="al"/>
          </text:section>
          <text:section text:name="afkondiging_id1-3-2-1-2" text:style-name="afkondiging">
            <text:p text:style-name="afkondiging_top"/>
            <text:p text:style-name="al">Besluit:</text:p>
            <text:p text:style-name="al">de hierboven genoemde bevoegdheid tot subsidieverlening waar het gaat om aanspraak op financiële middelen voor de verwijdering van asbestdaken door particulieren op grond van het plan van aanpak Versnelling sanering asbestdaken te ondermandateren aan de medewerker binnen het team met het functieprofiel mw. ontwikkeling III.</text:p>
            <text:p text:style-name="al"/>
          </text:section>
        </text:section>
        <text:section text:name="regeling-tekst_id1-3-2-2" text:style-name="regeling-tekst">
          <text:section text:name="artikel_id1-3-2-2-1" text:style-name="artikel">
            <text:p text:style-name="artikel_kop_titel"/>
            <text:p text:style-name="al">Voor het ondermandaat gelden de volgende specifieke bepalingen:</text:p>
            <text:p text:style-name="al">Subsidieverlening past binnen het middels een goedgekeurde begroting beschikbaar gestelde budget en met inachtneming van de Budgethoudersregeling.</text:p>
            <text:p text:style-name="al"/>
          </text:section>
        </text:section>
        <text:section text:name="regeling-sluiting_id1-3-2-3" text:style-name="regeling-sluiting">
          <text:section text:name="slotformulering_id1-3-2-3-1" text:style-name="slotformulering">
            <text:p text:style-name="al">Raalte, </text:p>
          </text:section>
          <text:section text:name="ondertekening_id1-3-2-3-2">
            <text:p><text:span text:style-name="ondertekening_naam">
            <text:span text:style-name="voornaam"> Estelle </text:span>
            <text:span text:style-name="achternaam">Steen,</text:span>
          </text:span></text:p>
            <text:p><text:span text:style-name="functie">Teamman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02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verlening bijdrage voor verwijdering asbestd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69</meta:user-defined>
    <meta:user-defined meta:name="OVERHEIDop.GmbID/DC.identifier">gmb-2018-160269</meta:user-defined>
    <meta:user-defined meta:name="OVERHEID.TaxonomieBeleidsagenda/OVERHEID.category">Recht | Organisatie en beleid</meta:user-defined>
    <meta:user-defined meta:name="OVERHEID.Gemeente/DC.spatial">Raalte</meta:user-defined>
    <meta:user-defined meta:name="DC.source">afdeling 10.1.1 van de Algemene wet bestuursrecht;1.0:c:BWBR0005537&amp;afdeling=10.1.1&amp;g=2018-07-12</meta:user-defined>
    <meta:user-defined meta:name="DC.source">;http://decentrale.regelgeving.overheid.nl/cvdr/xhtmloutput/Historie/Raalte/CVDR430205/CVDR430205_5.html</meta:user-defined>
    <meta:user-defined meta:name="OVERHEIDop.referentienummer">15651-2018</meta:user-defined>
    <meta:user-defined meta:name="DCTERMS.alternative">Besluit ondermandaat verlening bijdrage voor verwijdering asbestdaken</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7-2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81_1</meta:user-defined>
    <meta:user-defined meta:name="OVERHEIDop.versieInformatie"/>
  </office:meta>
</office:document-meta>
</file>