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erenriemstraat 206, 9742 AM Groningen – verwijderen asbest (ontvangstdatum 11-07-2018, dossiernummer 2018725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6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erenriemstraat 206, 9742 AM Groningen – verwijderen asbest (ontvangstdatum 11-07-2018, dossiernummer 2018725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66</meta:user-defined>
    <meta:user-defined meta:name="OVERHEIDop.GmbID/DC.identifier">gmb-2018-1602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M 206</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56 583272</meta:user-defined>
    <meta:user-defined meta:name="OVERHEIDop.versieInformatie"/>
  </office:meta>
</office:document-meta>
</file>