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ijksweg 111 in Hummelo, het organiseren van streekwedstrijden motorcross</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Bronckhorst een besluit genomen op de aanvraag voor een APV vergunning. De aanvraag is geregistreerd onder kenmerk SXO55161719. De aanvraag gaat over het organiseren van streekwedstrijden motorcross aan de Rijksweg 111 in Hummelo. De bezwaartermijn start op 25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26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6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ijksweg 111 in Hummelo, het organiseren van streekwedstrijden motor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60</meta:user-defined>
    <meta:user-defined meta:name="OVERHEIDop.GmbID/DC.identifier">gmb-2018-16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EA 1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6601</meta:user-defined>
    <meta:user-defined meta:name="OVERHEIDop.externeBijlage">Plattegrond Evenementen 2018|exb-2018-46602</meta:user-defined>
    <meta:user-defined meta:name="OVERHEIDop.externeBijlage">Besluit - publiceerbaar|exb-2018-46603</meta:user-defined>
    <meta:user-defined meta:name="OVERHEID.EPSG28992/DC.spatial">214871 444745</meta:user-defined>
    <meta:user-defined meta:name="OVERHEIDop.versieInformatie"/>
  </office:meta>
</office:document-meta>
</file>