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buiten reguliere werktijden: Nicolaas Beetslaan 4 te Driehuis, Ontheffing geluid ivm nachtelijke 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vergunning voor werkzaamheden buiten reguliere werktijden APV artikel 5:5 </text:span>
          </text:p>
            <text:p text:style-name="common-al">Het college van Burgemeester en wethouders van Velsen heeft een vergunning verleend voor werkzaamheden buiten regulier werktijden: </text:p>
            <text:p text:style-name="common-al">
            <text:span text:style-name="nadrukvet">Driehuis</text:span>
          </text:p>
            <text:p text:style-name="common-al">Nicolaas Beetslaan 4,Ontheffing geluid ivm nachtelijke werkzaamheden (19/07/2018) 9661-2018           </text:p>
            <text:p text:style-name="common-al">Nacht van dinsdag 17 juli 2018 op woensdag 18 juli 2018 </text:p>
            <text:p text:style-name="common-al">Nacht van dinsdag 24 juli 2018 op woensdag 25 juli 2018 </text:p>
            <text:p text:style-name="common-al">Nacht van dinsdag 31 juli 2018 op woensdag 1 augustus 2018 als eventuele uitwijkdat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25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werkzaamheden buiten reguliere werktijden: Nicolaas Beetslaan 4 te Driehuis, Ontheffing geluid ivm nachtelijk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259</meta:user-defined>
    <meta:user-defined meta:name="OVERHEIDop.GmbID/DC.identifier">gmb-2018-160259</meta:user-defined>
    <meta:user-defined meta:name="OVERHEID.TaxonomieBeleidsagenda/OVERHEID.category">Openbare orde en veiligheid | Organisatie en beleid</meta:user-defined>
    <meta:user-defined meta:name="OVERHEIDop.referentienummer">96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4a</meta:user-defined>
    <meta:user-defined meta:name="OVERHEIDop.woonplaats">Driehuis Nh</meta:user-defined>
    <meta:user-defined meta:name="OVERHEIDop.straatnaam">Nicolaas Beet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32 495494</meta:user-defined>
    <meta:user-defined meta:name="OVERHEIDop.versieInformatie"/>
  </office:meta>
</office:document-meta>
</file>