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t.b.v. Comol5 werkzaamheden A4</text:p>
      <text:section text:name="zakelijke-mededeling_id1-3-2" text:style-name="zakelijke-mededeling">
        <text:section text:name="zakelijke-mededeling-tekst_id1-3-2-1" text:style-name="zakelijke-mededeling-tekst">
          <text:section text:name="tekst_id1-3-2-1-1" text:style-name="tekst">
            <text:p text:style-name="common-al">Aan Comol5 is ontheffing geluidshinder verleend t.b.v. grondwerk, freeswerk en asfalteren van de weg in de middenbermen van de A4 Amsterdam richting Den Haag kilometer 38.0-39.0 en 42.0-43.0 en Den Haag richting Amsterdam kilometer 42.0-38.5 in de periode van 23 juli tot 17 augustus 2018 tussen 20.00 uur en 05.00 uu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4 t.h.v. Leidschendam 23 juli 2018</text:span>
            <text:span text:style-name="datum"/>
          </text:p>
          </text:section>
          <text:section text:name="ondertekening_id1-3-2-2-2">
            <text:p><text:span text:style-name="functie"/></text:p>
            <text:p>Belanghebbenden kunnen tegen een verleende ontheffing bezwaar maken. Het bezwaar  moet schriftelijk en gemotiveerd worden ingediend binnen zes weken, ingaande één  dag na de datum van verzending van de vergunning. Het  bezwaarschrift dient te worden gericht aan het college van burgemeester en  wethouders, postbus 1005, 2260 BA Leidschendam.</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025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5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5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shinder t.b.v. Comol5 werkzaamheden A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256</meta:user-defined>
    <meta:user-defined meta:name="OVERHEIDop.GmbID/DC.identifier">gmb-2018-160256</meta:user-defined>
    <meta:user-defined meta:name="OVERHEID.TaxonomieBeleidsagenda/OVERHEID.category">Ruimte en infrastructuur | Organisatie en beleid</meta:user-defined>
    <meta:user-defined meta:name="OVERHEIDop.referentienummer">455848</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6GJ</meta:user-defined>
    <meta:user-defined meta:name="OVERHEIDop.woonplaats">Leidschendam</meta:user-defined>
    <meta:user-defined meta:name="OVERHEIDop.straatnaam">Meerburger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90971 457588</meta:user-defined>
    <meta:user-defined meta:name="OVERHEIDop.versieInformatie"/>
  </office:meta>
</office:document-meta>
</file>