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1: aanvraag vergunning verbouwen voormalige gymzaal tot woning en kantoorruimtes (OV 20180355/3819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8</text:span> is een aanvraag om een omgevingsvergunning binnengekomen voor deze locatie. Het gaat om het <text:span text:style-name="nadrukvet">verbouwen van de voormalige gymzaal tot woning en het realiseren van vijf kleine kantoorruimte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1: aanvraag vergunning verbouwen voormalige gymzaal tot woning en kantoorruimtes (OV 20180355/3819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55</meta:user-defined>
    <meta:user-defined meta:name="OVERHEIDop.GmbID/DC.identifier">gmb-2018-16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L 1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44 552871</meta:user-defined>
    <meta:user-defined meta:name="OVERHEIDop.versieInformatie"/>
  </office:meta>
</office:document-meta>
</file>