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kantoorgebouw en het kappen van één boom, Blaeulaan 60 te Utrecht, HZ_WABO-18-24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aeulaan 60 te Utrecht</text:span>
          </text:p>
            <text:p text:style-name="common-al">HZ_WABO-18-24227</text:p>
            <text:p text:style-name="common-al">Toelichting: het verbouwen van een kantoorgebouw en het kappen van één boom</text:p>
            <text:p text:style-name="common-al">Datum ontvangst aanvraag: 19 jul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025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5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5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rbouwen van een kantoorgebouw en het kappen van één boom, Blaeulaan 60 te Utrecht, HZ_WABO-18-242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54</meta:user-defined>
    <meta:user-defined meta:name="OVERHEIDop.GmbID/DC.identifier">gmb-2018-160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8AD 60</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46600</meta:user-defined>
    <meta:user-defined meta:name="OVERHEID.EPSG28992/DC.spatial">133841.38 453099.18</meta:user-defined>
    <meta:user-defined meta:name="OVERHEIDop.versieInformatie"/>
  </office:meta>
</office:document-meta>
</file>