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halid Ali Mohammed, Nieuwkoop, Esdoornstraat 32</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Khalid Ali Mohammed, geboren op 03-01-1989, Esdoornstraat 32, Nieuwkoop</text:span></text:p>
            <text:p text:style-name="common-al">zijn wij voornemens per <text:span text:style-name="nadrukvet">25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2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Khalid Ali Mohammed, Nieuwkoop, Esdoor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52</meta:user-defined>
    <meta:user-defined meta:name="OVERHEIDop.GmbID/DC.identifier">gmb-2018-160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32</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61 462551</meta:user-defined>
    <meta:user-defined meta:name="OVERHEIDop.versieInformatie"/>
  </office:meta>
</office:document-meta>
</file>