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kerslaan 4 en 4b 1, 9724 EJ Groningen – verwijderen en afvoeren asbest beplating en restanten (ontvangstdatum 12-07-2018, dossiernummer 2018725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ekerslaan 4 en 4b 1, 9724 EJ Groningen – verwijderen en afvoeren asbest beplating en restanten (ontvangstdatum 12-07-2018, dossiernummer 201872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50</meta:user-defined>
    <meta:user-defined meta:name="OVERHEIDop.GmbID/DC.identifier">gmb-2018-1602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J 4b</meta:user-defined>
    <meta:user-defined meta:name="OVERHEIDop.woonplaats">Groningen</meta:user-defined>
    <meta:user-defined meta:name="OVERHEIDop.straatnaam">Ble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5 580974</meta:user-defined>
    <meta:user-defined meta:name="OVERHEIDop.versieInformatie"/>
  </office:meta>
</office:document-meta>
</file>