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17: aanvraag vergunning  tuinhuis (OV 20180354/3818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8</text:span> is een aanvraag om een omgevingsvergunning binnengekomen voor deze locatie. Het gaat om het <text:span text:style-name="nadrukvet">plaatsen van een houten tuinhuis met een groen (sedum) pla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4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17: aanvraag vergunning  tuinhuis (OV 20180354/3818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48</meta:user-defined>
    <meta:user-defined meta:name="OVERHEIDop.GmbID/DC.identifier">gmb-2018-160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E 117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17 549379</meta:user-defined>
    <meta:user-defined meta:name="OVERHEIDop.versieInformatie"/>
  </office:meta>
</office:document-meta>
</file>