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S.P.T. Spruyt, Nieuwkoop, Esdoornstraat 32</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Sander Pierre Theodoor Spruyt, geboren op 20-04-1970, Esdoornstraat 32 (kamer b), Nieuwkoop</text:span></text:p>
            <text:p text:style-name="common-al">zijn wij voornemens per <text:span text:style-name="nadrukvet">25 jul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024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4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4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S.P.T. Spruyt, Nieuwkoop, Esdoorn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47</meta:user-defined>
    <meta:user-defined meta:name="OVERHEIDop.GmbID/DC.identifier">gmb-2018-160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V 32</meta:user-defined>
    <meta:user-defined meta:name="OVERHEIDop.woonplaats">Nieuwkoop</meta:user-defined>
    <meta:user-defined meta:name="OVERHEIDop.straatnaam">Es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61 462551</meta:user-defined>
    <meta:user-defined meta:name="OVERHEIDop.versieInformatie"/>
  </office:meta>
</office:document-meta>
</file>