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Achterweg 1, 9725 BM Groningen – asbest materialen saneren en afvoeren (ontvangstdatum 10-07-2018, dossiernummer 201872533)</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jul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0246</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246</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246</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Achterweg 1, 9725 BM Groningen – asbest materialen saneren en afvoeren (ontvangstdatum 10-07-2018, dossiernummer 20187253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60246</meta:user-defined>
    <meta:user-defined meta:name="OVERHEIDop.GmbID/DC.identifier">gmb-2018-160246</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5BM 1</meta:user-defined>
    <meta:user-defined meta:name="OVERHEIDop.woonplaats">Groningen</meta:user-defined>
    <meta:user-defined meta:name="OVERHEIDop.straatnaam">Achter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831 580967</meta:user-defined>
    <meta:user-defined meta:name="OVERHEIDop.versieInformatie"/>
  </office:meta>
</office:document-meta>
</file>