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erkgaast, Gaestdyk 12: aanvraag vergunning wagenberging  (OV 20180352/37771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juli 2018</text:span> is een aanvraag om een omgevingsvergunning binnengekomen voor deze locatie. Het gaat om het <text:span text:style-name="nadrukvet">bouwen van een wagenberging in het verlengde van de bestaande ligboxensta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023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23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23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jerkgaast, Gaestdyk 12: aanvraag vergunning wagenberging  (OV 20180352/37771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239</meta:user-defined>
    <meta:user-defined meta:name="OVERHEIDop.GmbID/DC.identifier">gmb-2018-1602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2MV 12</meta:user-defined>
    <meta:user-defined meta:name="OVERHEIDop.woonplaats">Tjerkgaast</meta:user-defined>
    <meta:user-defined meta:name="OVERHEIDop.straatnaam">Gaest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5023 546483</meta:user-defined>
    <meta:user-defined meta:name="OVERHEIDop.versieInformatie"/>
  </office:meta>
</office:document-meta>
</file>