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Zevenhovenseweg 10 - bouw werktuigbergingen 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seweg 10, Ter Aar - zaak nr. W-2018-0158 - omgevingsvergunning voor het nieuw bouwen van twee werktuigenbergingen en een brug is verleend - verzonden 18 juli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23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3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3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Zevenhovenseweg 10 - bouw werktuigbergingen 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37</meta:user-defined>
    <meta:user-defined meta:name="OVERHEIDop.GmbID/DC.identifier">gmb-2018-160237</meta:user-defined>
    <meta:user-defined meta:name="OVERHEID.TaxonomieBeleidsagenda/OVERHEID.category">Ruimte en infrastructuur | Organisatie en beleid</meta:user-defined>
    <meta:user-defined meta:name="OVERHEIDop.referentienummer">W-2018-0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B 10</meta:user-defined>
    <meta:user-defined meta:name="OVERHEIDop.woonplaats">Ter Aar</meta:user-defined>
    <meta:user-defined meta:name="OVERHEIDop.straatnaam">Zevenhov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103 465319</meta:user-defined>
    <meta:user-defined meta:name="OVERHEIDop.versieInformatie"/>
  </office:meta>
</office:document-meta>
</file>