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Geddingmoor 22, 2151 DK, wijzigen van gebruik naar logiesfunctie, 20-01-2018, zaaknummer 2602795, olonummer 336530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2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Geddingmoor 22, 2151 DK, wijzigen van gebruik naar logiesfunctie, 20-01-2018, zaaknummer 2602795, olonummer 33653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6023</meta:user-defined>
    <meta:user-defined meta:name="OVERHEIDop.GmbID/DC.identifier">gmb-2018-160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DK 23</meta:user-defined>
    <meta:user-defined meta:name="OVERHEIDop.woonplaats">Nieuw-Vennep</meta:user-defined>
    <meta:user-defined meta:name="OVERHEIDop.straatnaam">Geddingmoor</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2177 475344</meta:user-defined>
    <meta:user-defined meta:name="OVERHEIDop.versieInformatie"/>
  </office:meta>
</office:document-meta>
</file>