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2 vrijstaande woningen), Winterstraat ong., 6086 E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2 vrijstaande woningen) op het adres Winterstraat ong., 6086 ED Neer, ontvangen 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2 vrijstaande woningen), Winterstraat ong., 6086 E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27</meta:user-defined>
    <meta:user-defined meta:name="OVERHEIDop.GmbID/DC.identifier">gmb-2018-160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Win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193 364083</meta:user-defined>
    <meta:user-defined meta:name="OVERHEIDop.versieInformatie"/>
  </office:meta>
</office:document-meta>
</file>