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randeren of veranderen van de werking van een inrichting (vergroten van de koude scharrelruimte, het dieraantal blijft gelijk), Eyckheuvels 2, 6037 RC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randeren of veranderen van de werking van een inrichting (vergroten van de koude scharrelruimte, het dieraantal blijft gelijk) op het adres Eyckheuvels 2, 6037 RC Kelpen-Oler, ontvangen 6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022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2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2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randeren of veranderen van de werking van een inrichting (vergroten van de koude scharrelruimte, het dieraantal blijft gelijk), Eyckheuvels 2, 6037 RC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224</meta:user-defined>
    <meta:user-defined meta:name="OVERHEIDop.GmbID/DC.identifier">gmb-2018-160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</meta:user-defined>
    <meta:user-defined meta:name="OVERHEIDop.woonplaats">Kelpen-Oler</meta:user-defined>
    <meta:user-defined meta:name="OVERHEIDop.straatnaam">Eyckheuvels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440 360250</meta:user-defined>
    <meta:user-defined meta:name="OVERHEIDop.versieInformatie"/>
  </office:meta>
</office:document-meta>
</file>