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of uitrit aan de Hovendsedijk/Kruispad, kadastraal bekend BKL08 sectie N nummer 149 in Brakel. Zaaknummer: 0214105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7-2018<text:span text:style-name="nadrukvet">.</text:span> De aanvraag omgevingsvergunning heeft betrekking op het aanleggen van een in- of uitrit op het adres Hovendsedijk/Kruispad, kadastraal bekend BKL08 sectie N nummer 149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02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2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- of uitrit aan de Hovendsedijk/Kruispad, kadastraal bekend BKL08 sectie N nummer 149 in Brakel. Zaaknummer: 02141058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213</meta:user-defined>
    <meta:user-defined meta:name="OVERHEIDop.GmbID/DC.identifier">gmb-2018-160213</meta:user-defined>
    <meta:user-defined meta:name="OVERHEID.TaxonomieBeleidsagenda/OVERHEID.category">Ruimte en infrastructuur | Organisatie en beleid</meta:user-defined>
    <meta:user-defined meta:name="OVERHEIDop.referentienummer">0214105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AJ 28</meta:user-defined>
    <meta:user-defined meta:name="OVERHEIDop.woonplaats">Brakel</meta:user-defined>
    <meta:user-defined meta:name="OVERHEIDop.straatnaam">Hovendse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4362 425587</meta:user-defined>
    <meta:user-defined meta:name="OVERHEIDop.versieInformatie"/>
  </office:meta>
</office:document-meta>
</file>