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 </text:span>
          </text:p>
            <text:p text:style-name="common-al">Het college van Burgemeester en we<text:span text:style-name="nadrukvet">thouders van Velsen heeft evenementenvergunning verleend voor: </text:span></text:p>
            <text:p text:style-name="common-al">
            <text:span text:style-name="nadrukvet">Santpoort-Noord</text:span>
          </text:p>
            <text:p text:style-name="common-al">Dorpsfeest Santpoort, van 28 juli t/m 4 augustus 2018, locatie: diverse evenementen terreinen, (20/07/2018) 5993-2018 599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2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feest Santpoort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212</meta:user-defined>
    <meta:user-defined meta:name="OVERHEIDop.GmbID/DC.identifier">gmb-2018-160212</meta:user-defined>
    <meta:user-defined meta:name="OVERHEID.TaxonomieBeleidsagenda/OVERHEID.category">Cultuur en recreatie | Organisatie en beleid</meta:user-defined>
    <meta:user-defined meta:name="OVERHEIDop.referentienummer">59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D 193</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28 494449</meta:user-defined>
    <meta:user-defined meta:name="OVERHEIDop.versieInformatie"/>
  </office:meta>
</office:document-meta>
</file>