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woning op het perceel It Hiem 2 te Oentsjerk (olonummer 3722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de Wabo artikel 2.12 lid 1 onder a, onder 2 º en van artikel 4, lid 1, bijlage 2 Besluit Omgevingsrecht, een omgevingsvergunning te verlenen voor:</text:p>
            <text:p text:style-name="common-al">Het bouwen van een woning op het perceel It Hiem 2 te Oentsjerk </text:p>
            <text:p text:style-name="common-al">Olo nr. 3722517</text:p>
            <text:p text:style-name="common-al">Het plan ligt met ingang van <text:span text:style-name="nadrukvet">25 jul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021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woning op het perceel It Hiem 2 te Oentsjerk (olonummer 3722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11</meta:user-defined>
    <meta:user-defined meta:name="OVERHEIDop.GmbID/DC.identifier">gmb-2018-160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</meta:user-defined>
    <meta:user-defined meta:name="OVERHEIDop.woonplaats">Oentsjerk</meta:user-defined>
    <meta:user-defined meta:name="OVERHEIDop.straatnaam">It Hie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72 584660</meta:user-defined>
    <meta:user-defined meta:name="OVERHEIDop.versieInformatie"/>
  </office:meta>
</office:document-meta>
</file>