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 , De Volharding 7: aanvraag vergunning  vrijstaande woning (OV 20180348/3800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uli 2018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020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 , De Volharding 7: aanvraag vergunning  vrijstaande woning (OV 20180348/38002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09</meta:user-defined>
    <meta:user-defined meta:name="OVERHEIDop.GmbID/DC.identifier">gmb-2018-160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KE 6</meta:user-defined>
    <meta:user-defined meta:name="OVERHEIDop.woonplaats">Balk</meta:user-defined>
    <meta:user-defined meta:name="OVERHEIDop.straatnaam">De Volhard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416 545905</meta:user-defined>
    <meta:user-defined meta:name="OVERHEIDop.versieInformatie"/>
  </office:meta>
</office:document-meta>
</file>