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Halerse Paad ong.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Halerse Paad ong., 6013 SX Hunsel, ontvangen 4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0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Halerse Paad ong., 6013 S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08</meta:user-defined>
    <meta:user-defined meta:name="OVERHEIDop.GmbID/DC.identifier">gmb-2018-160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65 355921</meta:user-defined>
    <meta:user-defined meta:name="OVERHEIDop.versieInformatie"/>
  </office:meta>
</office:document-meta>
</file>