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estervoort in Beweging, 16 augustus 2018 vanaf 18.00 uur tot en met 20 augustus 2018 tot 21.00 uur, Dorpsplein, Kerkstraat, Dorpstraat, Gabaplein en het terrein aan de Waaij,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
            <text:list text:style-name="id1-3-2-1-1-3">
              <text:list-item text:style-override="id1-3-2-1-1-3-1">
                <text:number>•</text:number>
                <text:p text:style-name="al">Westervoort in Beweging (18SZ0346) Periode: 16 augustus 2018 vanaf 18.00 uur tot en met 20 augustus 2018 tot 21.00 uur Locatie: Dorpsplein, Kerkstraat, Dorpstraat, Gabaplein en het terrein aan de Waaij te Westervoort.</text:p>
              </text:list-item>
            </text:list>
            <text:p text:style-name="common-al"/>
            <text:p text:style-name="last-al">Bent  u het niet eens met deze vergunning dan kunt u bezwaar maken. Neem voor  meer informatie contact op met de afdeling Burgerzaken  via (026) 317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020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0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0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estervoort in Beweging, 16 augustus 2018 vanaf 18.00 uur tot en met 20 augustus 2018 tot 21.00 uur, Dorpsplein, Kerkstraat, Dorpstraat, Gabaplein en het terrein aan de Waaij,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07</meta:user-defined>
    <meta:user-defined meta:name="OVERHEIDop.GmbID/DC.identifier">gmb-2018-1602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CZ</meta:user-defined>
    <meta:user-defined meta:name="OVERHEIDop.woonplaats">Westervoort</meta:user-defined>
    <meta:user-defined meta:name="OVERHEIDop.straatnaam">Dorpsplein</meta:user-defined>
    <meta:user-defined meta:name="OVERHEID.PostcodeHuisnummer/OVERHEIDop.postcodeHuisnummer">6931DT 40</meta:user-defined>
    <meta:user-defined meta:name="OVERHEIDop.straatnaam">Kerkstraat</meta:user-defined>
    <meta:user-defined meta:name="OVERHEID.PostcodeHuisnummer/OVERHEIDop.postcodeHuisnummer">6931</meta:user-defined>
    <meta:user-defined meta:name="OVERHEIDop.straatnaam">Dorpstraat</meta:user-defined>
    <meta:user-defined meta:name="OVERHEIDgvop.Informatietype/DC.type">Beschikkingen | afhandeling</meta:user-defined>
    <meta:user-defined meta:name="OVERHEID.Gemeente/OVERHEID.authority">Westervoort</meta:user-defined>
    <meta:user-defined meta:name="OVERHEID.Gemeente/DCTERMS.publisher">Westervoort</meta:user-defined>
    <meta:user-defined meta:name="OVERHEID.EPSG28992/DC.spatial">194859 441734</meta:user-defined>
    <meta:user-defined meta:name="OVERHEID.EPSG28992/DC.spatial">194807 441552</meta:user-defined>
    <meta:user-defined meta:name="OVERHEID.EPSG28992/DC.spatial">194822 441835</meta:user-defined>
    <meta:user-defined meta:name="OVERHEIDop.versieInformatie"/>
  </office:meta>
</office:document-meta>
</file>