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te Santpoort-Noord(horeca 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en APV artikel 2:17 </text:span>
          </text:p>
            <text:p text:style-name="common-al">Het college van Burgemeester en wethouders van Velsen heeft evenementenvergunning verleend voor: </text:p>
            <text:p text:style-name="common-al">
            <text:span text:style-name="nadrukvet">Santpoort-Noord</text:span>
          </text:p>
            <text:p text:style-name="common-al">Dorpsfeest Santpoort (horeca activiteiten),  van 28 juli t/m 4 augustus 2018, locatie: evenemententerrein: Hagelingerweg 47, Broekbergenlaan tot aan rotonde Wüstelaan, “Broekbergenplein” en Hoofdstraat vanaf horeca-inrichting de Wildeman (nr 142) tot aan rotonde Wüstelaan (20/07/2018) 6114-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2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feest Santpoort te Santpoort-Noord(horeca 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205</meta:user-defined>
    <meta:user-defined meta:name="OVERHEIDop.GmbID/DC.identifier">gmb-2018-160205</meta:user-defined>
    <meta:user-defined meta:name="OVERHEID.TaxonomieBeleidsagenda/OVERHEID.category">Cultuur en recreatie | Organisatie en beleid</meta:user-defined>
    <meta:user-defined meta:name="OVERHEIDop.referentienummer">61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A</meta:user-defined>
    <meta:user-defined meta:name="OVERHEIDop.woonplaats">Santpoort-Noord</meta:user-defined>
    <meta:user-defined meta:name="OVERHEIDop.straatnaam">Hagelin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94 494131</meta:user-defined>
    <meta:user-defined meta:name="OVERHEIDop.versieInformatie"/>
  </office:meta>
</office:document-meta>
</file>