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bouw 3 woningen), Smidstraat 5, 6013 RX Hun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bouw 3 woningen) op het adres Smidstraat 5, 6013 RX Hunsel, ontvangen 2 jul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60203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203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203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bouw 3 woningen), Smidstraat 5, 6013 RX Hun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60203</meta:user-defined>
    <meta:user-defined meta:name="OVERHEIDop.GmbID/DC.identifier">gmb-2018-1602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13RX 5</meta:user-defined>
    <meta:user-defined meta:name="OVERHEIDop.woonplaats">Hunsel</meta:user-defined>
    <meta:user-defined meta:name="OVERHEIDop.straatnaam">Smid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4021 354721</meta:user-defined>
    <meta:user-defined meta:name="OVERHEIDop.versieInformatie"/>
  </office:meta>
</office:document-meta>
</file>