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Monumentendag Zutphen op 8 en 9 september 2018 in de Burgerzaal aan de Lange Hof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0 juli 2018 is een evenementenvergunning aangevraagd voor Open Monumentendag Zutphen op 8 en 9 september 2018 in de Burgerzaal aan de Lange Hofstraat 4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19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Monumentendag Zutphen op 8 en 9 september 2018 in de Burgerzaal aan de Lange Hofstraat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0198</meta:user-defined>
    <meta:user-defined meta:name="OVERHEIDop.GmbID/DC.identifier">gmb-2018-160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1 461701</meta:user-defined>
    <meta:user-defined meta:name="OVERHEIDop.versieInformatie"/>
  </office:meta>
</office:document-meta>
</file>