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vrijstaande woning), Seemshof  ong. (Hof van Neer, kavel 16),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vrijstaande woning) op het adres Seemshof  ong. (Hof van Neer, kavel 16), Neer, ontvangen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19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vrijstaande woning), Seemshof  ong. (Hof van Neer, kavel 16),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96</meta:user-defined>
    <meta:user-defined meta:name="OVERHEIDop.GmbID/DC.identifier">gmb-2018-160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Seemsho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38 363824</meta:user-defined>
    <meta:user-defined meta:name="OVERHEIDop.versieInformatie"/>
  </office:meta>
</office:document-meta>
</file>