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nabij de Schoterweg: aanvraag vergunning aanleggen ecologische verbindingszone (OV 20180341/379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li 2018</text:span> is een aanvraag om een omgevingsvergunning binnengekomen voor deze locatie. Het gaat om het <text:span text:style-name="nadrukvet">aanleggen van een ecologische verbindingszone tussen natuurgebied Easterskar en rivier de Tsjon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1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nabij de Schoterweg: aanvraag vergunning aanleggen ecologische verbindingszone (OV 20180341/37919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95</meta:user-defined>
    <meta:user-defined meta:name="OVERHEIDop.GmbID/DC.identifier">gmb-2018-160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2TD 20a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369 545875</meta:user-defined>
    <meta:user-defined meta:name="OVERHEIDop.versieInformatie"/>
  </office:meta>
</office:document-meta>
</file>