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uvelgunnerweg 46, Groningen – tijdelijke afwijking van de bestemmingsplan (2 jr.) voor het plaatsen van een caravan. (ontvangstdatum 20-07-2018, dossiernummer 20187270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1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uvelgunnerweg 46, Groningen – tijdelijke afwijking van de bestemmingsplan (2 jr.) voor het plaatsen van een caravan. (ontvangstdatum 20-07-2018, dossiernummer 201872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92</meta:user-defined>
    <meta:user-defined meta:name="OVERHEIDop.GmbID/DC.identifier">gmb-2018-160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V 36</meta:user-defined>
    <meta:user-defined meta:name="OVERHEIDop.woonplaats">Groningen</meta:user-defined>
    <meta:user-defined meta:name="OVERHEIDop.straatnaam">Euvelgunn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02 581065</meta:user-defined>
    <meta:user-defined meta:name="OVERHEIDop.versieInformatie"/>
  </office:meta>
</office:document-meta>
</file>