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food truck Sukh B.V. Kostverlorenhof 15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18 heeft de gemeente een aanvraag ontvangen voor een standplaatsvergunning op locatie Kostverlorenhof 151 in Amstelveen. De aanvraag is geregistreerd onder zaaknummer Z18-003903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0190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19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19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food truck Sukh B.V. Kostverlorenhof 15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190</meta:user-defined>
    <meta:user-defined meta:name="OVERHEIDop.GmbID/DC.identifier">gmb-2018-1601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91.72 480669.54</meta:user-defined>
    <meta:user-defined meta:name="OVERHEIDop.versieInformatie"/>
  </office:meta>
</office:document-meta>
</file>